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Wieldyk 26A t/m 26E OV20190257 het realiseren van 5 berg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aastmeer, Wieldyk 26A t/m 26E OV20190257 het realiseren van 5 bergingen (03-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53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3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3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meer, Wieldyk 26A t/m 26E OV20190257 het realiseren van 5 berg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38</meta:user-defined>
    <meta:user-defined meta:name="OVERHEIDop.GmbID/DC.identifier">gmb-2019-875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K 26</meta:user-defined>
    <meta:user-defined meta:name="OVERHEIDop.woonplaats">Gaastmeer</meta:user-defined>
    <meta:user-defined meta:name="OVERHEIDop.straatnaam">Wiel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262 553569</meta:user-defined>
    <meta:user-defined meta:name="OVERHEIDop.versieInformatie"/>
  </office:meta>
</office:document-meta>
</file>