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els) vernieuwen van twee bruggen met gevolgen voor beschermde monumenten, Nieuweweg nabij 37 en 4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19</text:p>
            <text:p text:style-name="common-al">
            <text:span text:style-name="nadrukvet">Dossiernummer: </text:span>W-AV-2019-0725</text:p>
            <text:p text:style-name="common-al">
            <text:span text:style-name="nadrukvet">Omschrijving: </text:span>het (deels) vernieuwen van twee bruggen met gevolgen voor beschermde monumenten</text:p>
            <text:p text:style-name="common-al">
            <text:span text:style-name="nadrukvet">Locatie: </text:span>Nieuweweg nabij 37 en 4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5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deels) vernieuwen van twee bruggen met gevolgen voor beschermde monumenten, Nieuweweg nabij 37 en 45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34</meta:user-defined>
    <meta:user-defined meta:name="OVERHEIDop.GmbID/DC.identifier">gmb-2019-8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PostcodeHuisnummer/OVERHEIDop.postcodeHuisnummer">2675BG 5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45 448120</meta:user-defined>
    <meta:user-defined meta:name="OVERHEID.EPSG28992/DC.spatial">74483.96 448155.23</meta:user-defined>
    <meta:user-defined meta:name="OVERHEIDop.versieInformatie"/>
  </office:meta>
</office:document-meta>
</file>