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Achter de Heilige Geest 9, het legaliseren van het geplaatste dakterras bij de woning, 04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Heilige Geest 9, het legaliseren van het geplaatste dakterras bij de woning, 04-04-2019. Rechtsmiddel: Bezwaar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3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3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Achter de Heilige Geest 9, het legaliseren van het geplaatste dakterras bij de woning, 04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32</meta:user-defined>
    <meta:user-defined meta:name="OVERHEIDop.GmbID/DC.identifier">gmb-2019-87532</meta:user-defined>
    <meta:user-defined meta:name="OVERHEID.TaxonomieBeleidsagenda/OVERHEID.category">Huisvesting | Organisatie en beleid</meta:user-defined>
    <meta:user-defined meta:name="OVERHEIDop.referentienummer">101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9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027</meta:user-defined>
    <meta:user-defined meta:name="OVERHEIDop.versieInformatie"/>
  </office:meta>
</office:document-meta>
</file>