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veldweg Slochteren Verleende omgevingsvergunning (reguliere procedure) Z2018-00012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>Het kappen van 16 bomen en het verplanten van 9 bomen (eiken) op het kadastrale perceel Slochteren sectie P nummer 2118  (bij de Duurswoldhal aan de Slochterveldweg te Slochteren), 9 januar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 Groningen.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75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veldweg Slochteren Verleende omgevingsvergunning (reguliere procedure) Z2018-00012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53</meta:user-defined>
    <meta:user-defined meta:name="OVERHEIDop.GmbID/DC.identifier">gmb-2019-8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TD 3</meta:user-defined>
    <meta:user-defined meta:name="OVERHEIDop.woonplaats">Slochteren</meta:user-defined>
    <meta:user-defined meta:name="OVERHEIDop.straatnaam">Slochtervel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949 579757</meta:user-defined>
    <meta:user-defined meta:name="OVERHEIDop.versieInformatie"/>
  </office:meta>
</office:document-meta>
</file>