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uw, De Kamp 1 het herbouwen van het bijgebouw en plaatsen van een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Gauw, De Kamp 1 OV20190254 het herbouwen van het bijgebouw en plaatsen van een kap (02-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529</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29</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29</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Gauw, De Kamp 1 het herbouwen van het bijgebouw en plaatsen van een k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29</meta:user-defined>
    <meta:user-defined meta:name="OVERHEIDop.GmbID/DC.identifier">gmb-2019-875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7SP 1</meta:user-defined>
    <meta:user-defined meta:name="OVERHEIDop.woonplaats">Gauw</meta:user-defined>
    <meta:user-defined meta:name="OVERHEIDop.straatnaam">De kamp</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952 563435</meta:user-defined>
    <meta:user-defined meta:name="OVERHEIDop.versieInformatie"/>
  </office:meta>
</office:document-meta>
</file>