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Nijverheidsweg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01.</text:span>
          </text:p>
            <text:p text:style-name="common-al">
            <text:span text:style-name="nadrukvet">Status: toegekend.</text:span>
          </text:p>
            <text:p text:style-name="common-al">Op 9 april 2019 heeft de gemeente een besluit genomen op de aanvraag evenementenvergunning voor de locatie Nijverheidsweg 4 in Nunspeet. Het besluit betreft het houden van Smokey Easter 2019 op 20-04-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0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752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2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2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evenementenvergunning Nijverheidsweg 4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27</meta:user-defined>
    <meta:user-defined meta:name="OVERHEIDop.GmbID/DC.identifier">gmb-2019-87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DH 4</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860 487177</meta:user-defined>
    <meta:user-defined meta:name="OVERHEIDop.versieInformatie"/>
  </office:meta>
</office:document-meta>
</file>