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10 het herbouwen en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10 OV20190253 het herbouwen en uitbreiden van de woning in strijd met het bestemmingsplan (02-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2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10 het herbouwen en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26</meta:user-defined>
    <meta:user-defined meta:name="OVERHEIDop.GmbID/DC.identifier">gmb-2019-87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10</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09 553500</meta:user-defined>
    <meta:user-defined meta:name="OVERHEIDop.versieInformatie"/>
  </office:meta>
</office:document-meta>
</file>