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pril 2019 een besluit genomen op de aanvraag omgevingsvergunning met zaaknummer W-2019-055 voor het plaatsen van zonnepanelen op locatie Onderste Puth 9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52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nderste Puth 9 in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23</meta:user-defined>
    <meta:user-defined meta:name="OVERHEIDop.GmbID/DC.identifier">gmb-2019-8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P 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992 329590</meta:user-defined>
    <meta:user-defined meta:name="OVERHEIDop.versieInformatie"/>
  </office:meta>
</office:document-meta>
</file>