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7 het renoveren v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dzega, Klokhúsdyk 7 OV20190252 het renoveren ven uitbreiden van de ligboxenstal (0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zega, Klokhúsdyk 7 het renoveren ven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2</meta:user-defined>
    <meta:user-defined meta:name="OVERHEIDop.GmbID/DC.identifier">gmb-2019-87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7</meta:user-defined>
    <meta:user-defined meta:name="OVERHEIDop.woonplaats">Idzega</meta:user-defined>
    <meta:user-defined meta:name="OVERHEIDop.straatnaam">Klokhú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40 554591</meta:user-defined>
    <meta:user-defined meta:name="OVERHEIDop.versieInformatie"/>
  </office:meta>
</office:document-meta>
</file>