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ens, Hegenserleane 4 A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ens, Hegenserleane 4 A OV20190249 het plaatsen van een chalet (29-0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ens, Hegenserleane 4 A het plaatsen van een chal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0</meta:user-defined>
    <meta:user-defined meta:name="OVERHEIDop.GmbID/DC.identifier">gmb-2019-87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M 4</meta:user-defined>
    <meta:user-defined meta:name="OVERHEIDop.woonplaats">Iens</meta:user-defined>
    <meta:user-defined meta:name="OVERHEIDop.straatnaam">Hegens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54 570809</meta:user-defined>
    <meta:user-defined meta:name="OVERHEIDop.versieInformatie"/>
  </office:meta>
</office:document-meta>
</file>