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Grote Molenstraat 16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19 een besluit genomen op de aanvraag met zaaknummer HOV-18-2476 voor het bouwen van een veldschuur voor agrarisch gebruik op locatie Grote Molenstraat 165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5 januari 2019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75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Grote Molenstraat 165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8752</meta:user-defined>
    <meta:user-defined meta:name="OVERHEIDop.GmbID/DC.identifier">gmb-2019-8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NG 165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612 439081</meta:user-defined>
    <meta:user-defined meta:name="OVERHEIDop.versieInformatie"/>
  </office:meta>
</office:document-meta>
</file>