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arns, 't Sou 50 het renoveren en uitbreiden van de ligboxenst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arns, 't Sou 50 OV20190248 het renoveren en uitbreiden van de ligboxenstal (29-03-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7518</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518</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518</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arns, 't Sou 50 het renoveren en uitbreiden van de ligboxenst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518</meta:user-defined>
    <meta:user-defined meta:name="OVERHEIDop.GmbID/DC.identifier">gmb-2019-875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1EZ 50</meta:user-defined>
    <meta:user-defined meta:name="OVERHEIDop.woonplaats">Warns</meta:user-defined>
    <meta:user-defined meta:name="OVERHEIDop.straatnaam">'t Sou</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875 541748</meta:user-defined>
    <meta:user-defined meta:name="OVERHEIDop.versieInformatie"/>
  </office:meta>
</office:document-meta>
</file>