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itbreiden van een woning, Albertine Kehrerstraat 3, 4207 MV,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
                <text:span text:style-name="nadrukvet">Albertine Kehrerstraat 3, 4207 MV</text:span>
              </text:span>
            </text:span>
          </text:p>
            <text:p text:style-name="common-al">het uitbreid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6 januari</text:span>.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common-al">De regionale welstandscommissie vergadert op woensdag <text:span text:style-name="nadrukvet">16 januari</text:span>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75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uitbreiden van een woning, Albertine Kehrerstraat 3, 4207 MV,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51</meta:user-defined>
    <meta:user-defined meta:name="OVERHEIDop.GmbID/DC.identifier">gmb-2019-8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MV 3</meta:user-defined>
    <meta:user-defined meta:name="OVERHEIDop.woonplaats">Gorinchem</meta:user-defined>
    <meta:user-defined meta:name="OVERHEIDop.straatnaam">Albertine Kehr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958 427477</meta:user-defined>
    <meta:user-defined meta:name="OVERHEIDop.versieInformatie"/>
  </office:meta>
</office:document-meta>
</file>