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Legakker 41 Nootdorp, kappen boom , OLO-nummer                   4267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kappen boom </text:p>
            <text:p text:style-name="common-al">OLO-nummer                   4267311</text:p>
            <text:p text:style-name="common-al">Dossiernummer               O19-0187 </text:p>
            <text:p text:style-name="common-al">Locatie                                 Legakker 41 Nootdorp</text:p>
            <text:p text:style-name="common-al">Postcode                            2632 AA</text:p>
            <text:p text:style-name="common-al">Datum besluit                   9 april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750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0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0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Legakker 41 Nootdorp, kappen boom , OLO-nummer                   4267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509</meta:user-defined>
    <meta:user-defined meta:name="OVERHEIDop.GmbID/DC.identifier">gmb-2019-87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AA 41</meta:user-defined>
    <meta:user-defined meta:name="OVERHEIDop.woonplaats">Nootdorp</meta:user-defined>
    <meta:user-defined meta:name="OVERHEIDop.straatnaam">Legakker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534 451624</meta:user-defined>
    <meta:user-defined meta:name="OVERHEIDop.versieInformatie"/>
  </office:meta>
</office:document-meta>
</file>