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 B, 5221 ED, ’s-Hertogenbosch, het uitbreiden van de bedrijfs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everspijken 4 B, 5221 ED, ’s-Hertogenbosch, het uitbreiden van de bedrijfsruimte, bouwen, WB00045704, 0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50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0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4 B, 5221 ED, ’s-Hertogenbosch, het uitbreiden van de bedrijfsruimt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507</meta:user-defined>
    <meta:user-defined meta:name="OVERHEIDop.GmbID/DC.identifier">gmb-2019-87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D 4b</meta:user-defined>
    <meta:user-defined meta:name="OVERHEIDop.woonplaats">'s-Hertogenbosch</meta:user-defined>
    <meta:user-defined meta:name="OVERHEIDop.straatnaam">De Beverspijk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88 413699</meta:user-defined>
    <meta:user-defined meta:name="OVERHEIDop.versieInformatie"/>
  </office:meta>
</office:document-meta>
</file>