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28, 5223 CE, ’s-Hertogenbosch, het kappen van een Jeneverbes t.b.v. de herontwikkelingen in het kader van het project Boschveld fase III,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disonstraat 28, 5223 CE, ’s-Hertogenbosch, het kappen van een Jeneverbes t.b.v. de herontwikkelingen in het kader van het project Boschveld fase III, kappen, WB00046830, 0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50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sonstraat 28, 5223 CE, ’s-Hertogenbosch, het kappen van een Jeneverbes t.b.v. de herontwikkelingen in het kader van het project Boschveld fase III,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506</meta:user-defined>
    <meta:user-defined meta:name="OVERHEIDop.GmbID/DC.identifier">gmb-2019-87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CE 28</meta:user-defined>
    <meta:user-defined meta:name="OVERHEIDop.woonplaats">'s-Hertogenbosch</meta:user-defined>
    <meta:user-defined meta:name="OVERHEIDop.straatnaam">Ediso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284 411674</meta:user-defined>
    <meta:user-defined meta:name="OVERHEIDop.versieInformatie"/>
  </office:meta>
</office:document-meta>
</file>