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eamrun op diverse locaties in Schiedam op 2 juni 2019 van 17.00 uur tot 20.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9 april 2019 een vergunning verleend voor het organiseren van evenement Dreamrun op diverse locaties in Schiedam op 2 juni 2019 van 17.00 uur tot 20.00 uur.</text:p>
            <text:p text:style-name="common-al">De run zal starten in de gemeente Schiedam vanaf de Van Deventerstraat tot aan de scouting aan de Burgemeester van der Lippad te Schiedam. Bij de scouting zal een optreden worden verzorgd.</text:p>
            <text:p text:style-name="common-al">Vanaf 17 april 2019 ligt een afschrift van de verleende vergunning, gedurende zes weken gerekend vanaf de datum van het besluit, ter inzage bij het Klant Contact Centrum (Omgevingsloket), Stadserf 1 te Schiedam (alleen op afspraak).</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750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0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0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eamrun op diverse locaties in Schiedam op 2 juni 2019 van 17.00 uur tot 20.00 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7501</meta:user-defined>
    <meta:user-defined meta:name="OVERHEIDop.GmbID/DC.identifier">gmb-2019-875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EA 1a</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191.03 436699.57</meta:user-defined>
    <meta:user-defined meta:name="OVERHEIDop.versieInformatie"/>
  </office:meta>
</office:document-meta>
</file>