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14, 5211 BT, ’s-Hertogenbosch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ijbenstraat 14, 5211 BT, ’s-Hertogenbosch, het verbouwen van een woning, aanleggen, gemeentelijke/provinciale monumenten, WB00046905, 0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0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0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0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ijbenstraat 14, 5211 BT, ’s-Hertogenbosch, het ver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500</meta:user-defined>
    <meta:user-defined meta:name="OVERHEIDop.GmbID/DC.identifier">gmb-2019-87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T 14</meta:user-defined>
    <meta:user-defined meta:name="OVERHEIDop.woonplaats">'s-Hertogenbosch</meta:user-defined>
    <meta:user-defined meta:name="OVERHEIDop.straatnaam">Luijb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92 411206</meta:user-defined>
    <meta:user-defined meta:name="OVERHEIDop.versieInformatie"/>
  </office:meta>
</office:document-meta>
</file>