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carport op het perceel Ruitenborghstraat 5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8 heeft het college van burgemeester en wethouders van de gemeente Dalfsen een aanvraag ontvangen voor het legaliseren van een carport op het perceel Ruitenborghstraat 53 in Dalfsen. De aanvraag is geregistreerd onder zaaknummer Z/18/5950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carport op het perceel Ruitenborghstraat 53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875</meta:user-defined>
    <meta:user-defined meta:name="OVERHEIDop.GmbID/DC.identifier">gmb-201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C 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12 502335</meta:user-defined>
    <meta:user-defined meta:name="OVERHEIDop.versieInformatie"/>
  </office:meta>
</office:document-meta>
</file>