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ekweitveld 18, 5236 WR, ’s-Hertogenbosch, het bouwen van een erke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oekweitveld 18, 5236 WR, ’s-Hertogenbosch, het bouwen van een erker, bouwen, WB00046888, 05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7498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498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498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ekweitveld 18, 5236 WR, ’s-Hertogenbosch, het bouwen van een erker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7498</meta:user-defined>
    <meta:user-defined meta:name="OVERHEIDop.GmbID/DC.identifier">gmb-2019-874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WR 18</meta:user-defined>
    <meta:user-defined meta:name="OVERHEIDop.woonplaats">'s-Hertogenbosch</meta:user-defined>
    <meta:user-defined meta:name="OVERHEIDop.straatnaam">Boekweitveld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318 416297</meta:user-defined>
    <meta:user-defined meta:name="OVERHEIDop.versieInformatie"/>
  </office:meta>
</office:document-meta>
</file>