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tering 7, 5231 DD, ’s-Hertogenbosch, het uitbreiden van de inricht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tering 7, 5231 DD, ’s-Hertogenbosch, het uitbreiden van de inrichting, milieu passend binnen de vergunning, WB00046349,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49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9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9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tering 7, 5231 DD, ’s-Hertogenbosch, het uitbreiden van de inricht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7497</meta:user-defined>
    <meta:user-defined meta:name="OVERHEIDop.GmbID/DC.identifier">gmb-2019-87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D</meta:user-defined>
    <meta:user-defined meta:name="OVERHEIDop.woonplaats">'s-Hertogenbosch</meta:user-defined>
    <meta:user-defined meta:name="OVERHEIDop.straatnaam">Hambakenweterin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544 414044</meta:user-defined>
    <meta:user-defined meta:name="OVERHEIDop.versieInformatie"/>
  </office:meta>
</office:document-meta>
</file>