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de Tolbrug 3, 5211 JW ’s-Hertogenbosch, het vervangen van handelsreclame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Achter de Tolbrug 3, 5211 JW ’s-Hertogenbosch, het vervangen van handelsreclame, bouwen, reclame, WB00046873, 04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7492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492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492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chter de Tolbrug 3, 5211 JW ’s-Hertogenbosch, het vervangen van handelsreclame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7492</meta:user-defined>
    <meta:user-defined meta:name="OVERHEIDop.GmbID/DC.identifier">gmb-2019-874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SM 77</meta:user-defined>
    <meta:user-defined meta:name="OVERHEIDop.woonplaats">'s-Hertogenbosch</meta:user-defined>
    <meta:user-defined meta:name="OVERHEIDop.straatnaam">Achter de Tolbru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157 411314</meta:user-defined>
    <meta:user-defined meta:name="OVERHEIDop.versieInformatie"/>
  </office:meta>
</office:document-meta>
</file>