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rtog Janstraat 26, 5216 AZ, ’s-Hertogenbosch, het legaliseren constructieve aanpassingen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Hertog Janstraat 26, 5216 AZ, ’s-Hertogenbosch, het legaliseren constructieve aanpassingen, gemeentelijke/provinciale monumenten, WB00046877, 04-04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87491</text:span><text:line-break/><text:date style:data-style-name="dag" text:fixed="true" text:date-value="2019-04-12"/><text:line-break/><text:date style:data-style-name="jaar" text:fixed="true" text:date-value="2019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7491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7491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rtog Janstraat 26, 5216 AZ, ’s-Hertogenbosch, het legaliseren constructieve aanpassingen,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2</meta:user-defined>
    <meta:user-defined meta:name="OVERHEIDop.publicationIssue">87491</meta:user-defined>
    <meta:user-defined meta:name="OVERHEIDop.GmbID/DC.identifier">gmb-2019-8749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6AZ 26</meta:user-defined>
    <meta:user-defined meta:name="OVERHEIDop.woonplaats">'s-Hertogenbosch</meta:user-defined>
    <meta:user-defined meta:name="OVERHEIDop.straatnaam">Hertog Jan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761 410406</meta:user-defined>
    <meta:user-defined meta:name="OVERHEIDop.versieInformatie"/>
  </office:meta>
</office:document-meta>
</file>