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te Nuland, het bouwen van een vrij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Buske te Nuland, het bouwen van een vrijstaande woning, bouwen, uitweg, WB00046900, 0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9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te Nuland, het bouwen van een vrijstaan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90</meta:user-defined>
    <meta:user-defined meta:name="OVERHEIDop.GmbID/DC.identifier">gmb-2019-87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6 413329</meta:user-defined>
    <meta:user-defined meta:name="OVERHEIDop.versieInformatie"/>
  </office:meta>
</office:document-meta>
</file>