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70, 5381 JM, Vinkel, het uitbreiden/vergrot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ranium 70, 5381 JM, Vinkel, het uitbreiden/vergroten van een woning, bouwen, WB00046895, 05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8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8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8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nium 70, 5381 JM, Vinkel, het uitbreiden/vergrot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89</meta:user-defined>
    <meta:user-defined meta:name="OVERHEIDop.GmbID/DC.identifier">gmb-2019-87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M 70</meta:user-defined>
    <meta:user-defined meta:name="OVERHEIDop.woonplaats">Vinkel</meta:user-defined>
    <meta:user-defined meta:name="OVERHEIDop.straatnaam">Geraniu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493 413251</meta:user-defined>
    <meta:user-defined meta:name="OVERHEIDop.versieInformatie"/>
  </office:meta>
</office:document-meta>
</file>