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 B, 5223 MC, ’s-Hertogenbosch, het plaatsen van 4 grondankers t.b.v. 4 paraso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2 B, 5223 MC, ’s-Hertogenbosch, het plaatsen van 4 grondankers t.b.v. 4 parasols, bouwen, WB00046901, 0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 B, 5223 MC, ’s-Hertogenbosch, het plaatsen van 4 grondankers t.b.v. 4 parasol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8</meta:user-defined>
    <meta:user-defined meta:name="OVERHEIDop.GmbID/DC.identifier">gmb-2019-8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2b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7 410736</meta:user-defined>
    <meta:user-defined meta:name="OVERHEIDop.versieInformatie"/>
  </office:meta>
</office:document-meta>
</file>