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2, 5211 KH, ’s-Hertogenbosch, het intern verbouwen van een bankw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62, 5211 KH, ’s-Hertogenbosch, het intern verbouwen van een bankwinkel, bouwen, WB00046893, 0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8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8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8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62, 5211 KH, ’s-Hertogenbosch, het intern verbouwen van een bankwink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87</meta:user-defined>
    <meta:user-defined meta:name="OVERHEIDop.GmbID/DC.identifier">gmb-2019-87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H 62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64 411021</meta:user-defined>
    <meta:user-defined meta:name="OVERHEIDop.versieInformatie"/>
  </office:meta>
</office:document-meta>
</file>