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3, 5223 MC, ’s-Hertogenbosch, het samenvoegen van twee horecaruimten tot een nieuw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3, 5223 MC, ’s-Hertogenbosch, het samenvoegen van twee horecaruimten tot een nieuwe, bouwen, WB00046892, 0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8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8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8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3, 5223 MC, ’s-Hertogenbosch, het samenvoegen van twee horecaruimten tot een nieuw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86</meta:user-defined>
    <meta:user-defined meta:name="OVERHEIDop.GmbID/DC.identifier">gmb-2019-87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171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3 410760</meta:user-defined>
    <meta:user-defined meta:name="OVERHEIDop.versieInformatie"/>
  </office:meta>
</office:document-meta>
</file>