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plein 12, 5216 EH, ’s-Hertogenbosch, het bouwen van 83 sociale huurappartementen en 4 PG groepswoningen met 11 eenheden per groep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weelinckplein 12, 5216 EH, ’s-Hertogenbosch, het bouwen van 83 sociale huurappartementen en 4 PG groepswoningen met 11 eenheden per groep, bouwen, WB00046834, 0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8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8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8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eelinckplein 12, 5216 EH, ’s-Hertogenbosch, het bouwen van 83 sociale huurappartementen en 4 PG groepswoningen met 11 eenheden per groep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485</meta:user-defined>
    <meta:user-defined meta:name="OVERHEIDop.GmbID/DC.identifier">gmb-2019-87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EH 12</meta:user-defined>
    <meta:user-defined meta:name="OVERHEIDop.woonplaats">'s-Hertogenbosch</meta:user-defined>
    <meta:user-defined meta:name="OVERHEIDop.straatnaam">Sweelinck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56 410102</meta:user-defined>
    <meta:user-defined meta:name="OVERHEIDop.versieInformatie"/>
  </office:meta>
</office:document-meta>
</file>