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alravenlaan 1,  1119 ME Schiphol-Rijk, LOGISTIS Schiphol Park B.V., het maken van twee doorgangen (roldeur en loopdeur) in een brandwand in een bestaand gebouw, datum besluit: 07-04-2019 (datum besluit is datum bekendmaking), zaak 8822205, OLO-nummer: 4204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4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ravenlaan 1,  1119 ME Schiphol-Rijk, LOGISTIS Schiphol Park B.V., het maken van twee doorgangen (roldeur en loopdeur) in een brandwand in een bestaand gebouw, datum besluit: 07-04-2019 (datum besluit is datum bekendmaking), zaak 8822205, OLO-nummer: 42044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84</meta:user-defined>
    <meta:user-defined meta:name="OVERHEIDop.GmbID/DC.identifier">gmb-2019-874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ME 1</meta:user-defined>
    <meta:user-defined meta:name="OVERHEIDop.woonplaats">Schiphol-Rijk</meta:user-defined>
    <meta:user-defined meta:name="OVERHEIDop.straatnaam">Walra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07 477817</meta:user-defined>
    <meta:user-defined meta:name="OVERHEIDop.versieInformatie"/>
  </office:meta>
</office:document-meta>
</file>