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xemburgsingel 23, 5224 VX, ’s-Hertogenbosch, het starten van een kapsalon aan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uxemburgsingel 23, 5224 VX, ’s-Hertogenbosch, het starten van een kapsalon aan huis, bouwen, strijd bestemmingsplan, WB00046248, 0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8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8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8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xemburgsingel 23, 5224 VX, ’s-Hertogenbosch, het starten van een kapsalon aan 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483</meta:user-defined>
    <meta:user-defined meta:name="OVERHEIDop.GmbID/DC.identifier">gmb-2019-87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meta:user-defined>
    <meta:user-defined meta:name="OVERHEIDop.woonplaats">'s-Hertogenbosch</meta:user-defined>
    <meta:user-defined meta:name="OVERHEIDop.straatnaam">Luxemburg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10 412409</meta:user-defined>
    <meta:user-defined meta:name="OVERHEIDop.versieInformatie"/>
  </office:meta>
</office:document-meta>
</file>