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7, 5216 JJ, ’s-Hertogenbosch, incidentele ontheffing geluidsvoorschriften 20 april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Limietlaan 7, 5216 JJ, ’s-Hertogenbosch, incidentele ontheffing geluidsvoorschriften 20 april 2019, WB0004686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8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mietlaan 7, 5216 JJ, ’s-Hertogenbosch, incidentele ontheffing geluidsvoorschriften 20 april 2019,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81</meta:user-defined>
    <meta:user-defined meta:name="OVERHEIDop.GmbID/DC.identifier">gmb-2019-8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J 7</meta:user-defined>
    <meta:user-defined meta:name="OVERHEIDop.woonplaats">'s-Hertogenbosch</meta:user-defined>
    <meta:user-defined meta:name="OVERHEIDop.straatnaam">Limiet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42 410802</meta:user-defined>
    <meta:user-defined meta:name="OVERHEIDop.versieInformatie"/>
  </office:meta>
</office:document-meta>
</file>