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ntoorpand naat 39 appartementen, Veemarkt 15, 16, 17, 18, Emmastraat 6 t/m 74 (even) (zaaknummer 6913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emarkt 15, 16, 17, 18, Emmastraat 6 t/m 74 (even) (aangevraagd als Emmastraat 8 t/m 20)</text:span>
            <text:span text:style-name="nadrukvet"/> – voor het verbouwen van het kantoorpand naar 39 appartementen,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4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kantoorpand naat 39 appartementen, Veemarkt 15, 16, 17, 18, Emmastraat 6 t/m 74 (even) (zaaknummer 6913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48</meta:user-defined>
    <meta:user-defined meta:name="OVERHEIDop.GmbID/DC.identifier">gmb-2019-8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G 12</meta:user-defined>
    <meta:user-defined meta:name="OVERHEIDop.woonplaats">Zwolle</meta:user-defined>
    <meta:user-defined meta:name="OVERHEIDop.straatnaam">Emm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32 502661</meta:user-defined>
    <meta:user-defined meta:name="OVERHEIDop.versieInformatie"/>
  </office:meta>
</office:document-meta>
</file>