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terrein d’n As (Asmunt) - Evenementen/activiteiten Hardloop- en wandel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juni 2019</text:p>
            <text:p text:style-name="common-al">Locatie: Asmunt, start/finish d’n As </text:p>
            <text:p text:style-name="common-al">Activiteit: Omloop van Empel, plaatsen boogconstructie start/finish, tenten, kinderactivitei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7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7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7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terrein d’n As (Asmunt) - Evenementen/activiteiten Hardloop- en wandel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77</meta:user-defined>
    <meta:user-defined meta:name="OVERHEIDop.GmbID/DC.identifier">gmb-2019-874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S 10</meta:user-defined>
    <meta:user-defined meta:name="OVERHEIDop.woonplaats">'s-Hertogenbosch</meta:user-defined>
    <meta:user-defined meta:name="OVERHEIDop.straatnaam">Asmun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69 415601</meta:user-defined>
    <meta:user-defined meta:name="OVERHEIDop.versieInformatie"/>
  </office:meta>
</office:document-meta>
</file>