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Horstlaan 44 te Almelo, het plaatsen van een dakkapel Horstlaan 44, 23 me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handeltermijn van de omgevingsvergunningis verlengd met ten hoogste zes weken. De uiterste nieuwe beslisdatum staat vermeld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87476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476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476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verlenging omgevingsvergunning, Horstlaan 44 te Almelo, het plaatsen van een dakkapel Horstlaan 44, 23 me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7476</meta:user-defined>
    <meta:user-defined meta:name="OVERHEIDop.GmbID/DC.identifier">gmb-2019-874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2</meta:user-defined>
    <meta:user-defined meta:name="OVERHEIDgvop.Informatietype/DC.type">Beschikkingen | afhandelin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221 487728</meta:user-defined>
    <meta:user-defined meta:name="OVERHEIDop.versieInformatie"/>
  </office:meta>
</office:document-meta>
</file>