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2, 5237 CS, ’s-Hertogenbosch, het verbouwen van een opslag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bauthof 2, 5237 CS, ’s-Hertogenbosch, het verbouwen van een opslagruimte, bouwen, strijd bestemmingsplan, WB00046879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bauthof 2, 5237 CS, ’s-Hertogenbosch, het verbouwen van een opslagruim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73</meta:user-defined>
    <meta:user-defined meta:name="OVERHEIDop.GmbID/DC.identifier">gmb-2019-8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S 2</meta:user-defined>
    <meta:user-defined meta:name="OVERHEIDop.woonplaats">'s-Hertogenbosch</meta:user-defined>
    <meta:user-defined meta:name="OVERHEIDop.straatnaam">Wiba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9 415543</meta:user-defined>
    <meta:user-defined meta:name="OVERHEIDop.versieInformatie"/>
  </office:meta>
</office:document-meta>
</file>