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juni 2019</text:p>
            <text:p text:style-name="common-al">Locatie: Start/finish Deltalaan nabij strand en parkeerterrein en door Groote Wielen</text:p>
            <text:p text:style-name="common-al">Activiteit: Triathlon Rosmalen, afsluiten parkeerterrein, afsluiten straatgedeelten, gebruik geluidsinstallatie, plaatsen standplaatsen en een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7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Deltalaan - Evenementen/activiteiten Triathlo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71</meta:user-defined>
    <meta:user-defined meta:name="OVERHEIDop.GmbID/DC.identifier">gmb-2019-87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80 416347</meta:user-defined>
    <meta:user-defined meta:name="OVERHEIDop.versieInformatie"/>
  </office:meta>
</office:document-meta>
</file>