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37, 5215 ED, ’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jnstraat 237, 5215 ED, ’s-Hertogenbosch, het verwijderen van asbest uit een woning, WB00046801, 0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7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7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nstraat 237, 5215 ED, ’s-Hertogenbosch, het verwijderen van asbest uit een woning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470</meta:user-defined>
    <meta:user-defined meta:name="OVERHEIDop.GmbID/DC.identifier">gmb-2019-87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ED 237</meta:user-defined>
    <meta:user-defined meta:name="OVERHEIDop.woonplaats">'s-Hertogenbosch</meta:user-defined>
    <meta:user-defined meta:name="OVERHEIDop.straatnaam">Rij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69 411200</meta:user-defined>
    <meta:user-defined meta:name="OVERHEIDop.versieInformatie"/>
  </office:meta>
</office:document-meta>
</file>