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gebruiken van grond voor het stallen van auto's op het perceel Burg.Backxlaan 20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anuari 2019 heeft het college van burgemeester en wethouders van de gemeente Dalfsen een aanvraag ontvangen voor het gebruiken van grond voor het stallen van auto's op het perceel Burg.Backxlaan 206 in Nieuwleusen. De aanvraag is geregistreerd onder zaaknummer Z/19/595505. De aanvraag betreft de volgende activiteit(en):</text:p>
            <text:list text:style-name="id1-3-2-1-1-3">
              <text:list-item text:style-override="id1-3-2-1-1-3-1">
                <text:number>•</text:number>
                <text:p text:style-name="al">Roerende zake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74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gebruiken van grond voor het stallen van auto's op het perceel Burg.Backxlaan 206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47</meta:user-defined>
    <meta:user-defined meta:name="OVERHEIDop.GmbID/DC.identifier">gmb-2019-8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AL 20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839 511431</meta:user-defined>
    <meta:user-defined meta:name="OVERHEIDop.versieInformatie"/>
  </office:meta>
</office:document-meta>
</file>