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Bareveld 3 in Marum</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esterkwartier een aanvraag ontvangen voor het het uitbreiden van de woning op locatie Bareveld 3 in Marum. De aanvraag is geregistreerd onder zaaknummer Z2019011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de woning Bareveld 3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69</meta:user-defined>
    <meta:user-defined meta:name="OVERHEIDop.GmbID/DC.identifier">gmb-2019-8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P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245 572015</meta:user-defined>
    <meta:user-defined meta:name="OVERHEIDop.versieInformatie"/>
  </office:meta>
</office:document-meta>
</file>