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19181 - Botsestraat 33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Botsestraat 33 te Kekerdom Omschrijving : vervanging raamkozijn en raam naast de voordeur Datum ontvangst : 8 april 2019 Zaaknummer ODRN : W.Z19.10364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46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6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6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19181 - Botsestraat 33 te Kekerd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67</meta:user-defined>
    <meta:user-defined meta:name="OVERHEIDop.GmbID/DC.identifier">gmb-2019-874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33</meta:user-defined>
    <meta:user-defined meta:name="OVERHEIDop.woonplaats">Kekerdom</meta:user-defined>
    <meta:user-defined meta:name="OVERHEIDop.straatnaam">Bot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8511 430453</meta:user-defined>
    <meta:user-defined meta:name="OVERHEIDop.versieInformatie"/>
  </office:meta>
</office:document-meta>
</file>