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75 Sappemeer Verleende omgevingsvergunning (reguliere procedure) Z2019-00003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75, 9611 KP Sappemeer, voor het renoveren en verbreden van een dakkapel op het  voordakvlak, 9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74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sholen 75 Sappemeer Verleende omgevingsvergunning (reguliere procedure) Z2019-00003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66</meta:user-defined>
    <meta:user-defined meta:name="OVERHEIDop.GmbID/DC.identifier">gmb-2019-87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KP 75</meta:user-defined>
    <meta:user-defined meta:name="OVERHEIDop.woonplaats">Sappemeer</meta:user-defined>
    <meta:user-defined meta:name="OVERHEIDop.straatnaam">De Voshol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149 575154</meta:user-defined>
    <meta:user-defined meta:name="OVERHEIDop.versieInformatie"/>
  </office:meta>
</office:document-meta>
</file>