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8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Baanderherenweg 87</text:span>: het uitbreiden van de woning (het dakterras betrekken bij de woonruimte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4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herenweg 8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65</meta:user-defined>
    <meta:user-defined meta:name="OVERHEIDop.GmbID/DC.identifier">gmb-2019-8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Baanderheren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3 400940</meta:user-defined>
    <meta:user-defined meta:name="OVERHEIDop.versieInformatie"/>
  </office:meta>
</office:document-meta>
</file>