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mast 5 gemeente Nuenen, Gerwen en Nederwetten,  aanvraag omgevingsvergunning ontvangen voor het plaatsen van een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8</text:p>
            <text:p text:style-name="common-al">Omschrijving: het plaatsen van een telecommast</text:p>
            <text:p text:style-name="common-al">Datum ontvangst: 8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46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mast 5 gemeente Nuenen, Gerwen en Nederwetten,  aanvraag omgevingsvergunning ontvangen voor het plaatsen van een telecom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63</meta:user-defined>
    <meta:user-defined meta:name="OVERHEIDop.GmbID/DC.identifier">gmb-2019-87463</meta:user-defined>
    <meta:user-defined meta:name="OVERHEID.TaxonomieBeleidsagenda/OVERHEID.category">Ruimte en infrastructuur | Organisatie en beleid</meta:user-defined>
    <meta:user-defined meta:name="OVERHEIDop.referentienummer">2019.07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C 5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91 385858</meta:user-defined>
    <meta:user-defined meta:name="OVERHEID.EPSG28992/DC.spatial">167191 385858</meta:user-defined>
    <meta:user-defined meta:name="OVERHEIDop.versieInformatie"/>
  </office:meta>
</office:document-meta>
</file>