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stein nabij 3 in Hengelo</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voor het oprichten van een woonhuis op locatie Hagestein nabij 3 in Hengelo. De aanvraag is geregistreerd onder zaaknummer O-2019-0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46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gestein nabij 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462</meta:user-defined>
    <meta:user-defined meta:name="OVERHEIDop.GmbID/DC.identifier">gmb-2019-8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27.8 480180.66</meta:user-defined>
    <meta:user-defined meta:name="OVERHEIDop.versieInformatie"/>
  </office:meta>
</office:document-meta>
</file>