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ijswijk Oranje 2019</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Rijswijk voor het organiseren van Rijswijk Oranje 2019 op 26, 27 en 28 april 2019 in de Baron van Brakellstraat, Kerkstraat en in de Korte Bosstraat in Rijswijk (8 april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46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ijswijk Oranj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61</meta:user-defined>
    <meta:user-defined meta:name="OVERHEIDop.GmbID/DC.identifier">gmb-2019-8746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0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meta:user-defined>
    <meta:user-defined meta:name="OVERHEIDop.woonplaats">Rijswijk</meta:user-defined>
    <meta:user-defined meta:name="OVERHEIDop.straatnaam">Baron van Brakel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91 441253</meta:user-defined>
    <meta:user-defined meta:name="OVERHEIDop.versieInformatie"/>
  </office:meta>
</office:document-meta>
</file>