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333 in Hengelo</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een aanvraag ontvangen voor een omgevingsvergunning voor het oprichten van een loods op locatie Twekkelerweg 333 in Hengelo. De aanvraag is geregistreerd onder zaaknummer O-2019-01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46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6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6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kkelerweg 33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7460</meta:user-defined>
    <meta:user-defined meta:name="OVERHEIDop.GmbID/DC.identifier">gmb-2019-8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SC 333 r04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247.74 473770.75</meta:user-defined>
    <meta:user-defined meta:name="OVERHEIDop.versieInformatie"/>
  </office:meta>
</office:document-meta>
</file>