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nkelpa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iep (ontvangstdatum 18-12-2018, zaaknummer Z2019-0000036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74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inkelpa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46</meta:user-defined>
    <meta:user-defined meta:name="OVERHEIDop.GmbID/DC.identifier">gmb-2019-8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Schinkel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22 510416</meta:user-defined>
    <meta:user-defined meta:name="OVERHEIDop.versieInformatie"/>
  </office:meta>
</office:document-meta>
</file>