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mgevingsdienst Regio Ut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datum:  17 april 2019</text:p>
            <text:p text:style-name="common-al">Locatie: diverse adressen in gemeente Bunnik</text:p>
            <text:p text:style-name="common-al">Bestuursorgaan: college van burgemeester en wethouders</text:p>
            <text:p text:style-name="common-al">Rechtsmiddel: bezwaar</text:p>
            <text:p text:style-name="common-al">De Omgevingsdienst regio Utrecht maakt namens burgemeester en wethouders van de gemeente Bunnik bekend dat zij, ingevolge artikel 29 van de Wet vervoer gevaarlijke stoffen, een ontheffing van de route gevaarlijke stoffen hebben verleend aan: </text:p>
            <text:p text:style-name="common-al"/>
            <text:p text:style-name="common-al">-Kevegas B.V., Meikade 61 in Ederveen, t.b.v. het vervoer van propaan naar diverse adressen in gemeente Bunnik. </text:p>
            <text:p text:style-name="common-al"/>
            <text:p text:style-name="common-al">De stukken met betrekking tot deze ontheffing liggen ter inzage van 18 april tot en met 29 mei 2019. </text:p>
            <text:p text:style-name="common-al">Belanghebbenden kunnen tegen het besluit schriftelijk bezwaar indienen bij de gemeente Bunnik, Postbus 5, 3980 CA Bunnik. Het bezwaarschrift moet binnen 6 weken na de dag van bekendmaking (datum van publicatie bij de gemeente zijn ingediend. </text:p>
            <text:p text:style-name="common-al">U kunt de stukken inzien bij: </text:p>
            <text:p text:style-name="common-al">- Het gemeentehuis van Bunnik, Singelpark 1 in Odijk, tijdens openingstijden. </text:p>
            <text:p text:style-name="common-al"/>
            <text:p text:style-name="common-al">Als u een toelichting wenst of de verleende ontheffing wilt inzien, kunt u hiervoor (ook) een afspraak maken met de Omgevingsdienst regio Utrecht, e-mail: e.pols@odru.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745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5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5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mgevingsdienst Regio U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7459</meta:user-defined>
    <meta:user-defined meta:name="OVERHEIDop.GmbID/DC.identifier">gmb-2019-874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P 24</meta:user-defined>
    <meta:user-defined meta:name="OVERHEIDop.woonplaats">Bunnik</meta:user-defined>
    <meta:user-defined meta:name="OVERHEIDop.straatnaam">Provincial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1 453218</meta:user-defined>
    <meta:user-defined meta:name="OVERHEIDop.versieInformatie"/>
  </office:meta>
</office:document-meta>
</file>