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ast Waal 17 te Waal, zaaknummer 10124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bouwen van een woning.</text:p>
            <text:p text:style-name="common-al">
            <text:span text:style-name="nadrukvet">Locatie: naast </text:span>
            <text:span text:style-name="nadrukvet">Waal 17 te Waal</text:span>
            <text:span text:style-name="nadrukvet"/>
          </text:p>
            <text:p text:style-name="common-al">Datum ontvangst: 2 april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7456</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456</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456</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ingediende aanvraag omgevingsvergunning naast Waal 17 te Waal, zaaknummer 101245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456</meta:user-defined>
    <meta:user-defined meta:name="OVERHEIDop.GmbID/DC.identifier">gmb-2019-87456</meta:user-defined>
    <meta:user-defined meta:name="OVERHEID.TaxonomieBeleidsagenda/OVERHEID.category">Ruimte en infrastructuur | Organisatie en beleid</meta:user-defined>
    <meta:user-defined meta:name="OVERHEIDop.referentienummer">1012456</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68GB 17</meta:user-defined>
    <meta:user-defined meta:name="OVERHEIDop.woonplaats">Waal</meta:user-defined>
    <meta:user-defined meta:name="OVERHEIDop.straatnaam">Waal</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21509 438936</meta:user-defined>
    <meta:user-defined meta:name="OVERHEIDop.versieInformatie"/>
  </office:meta>
</office:document-meta>
</file>